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wiss"/>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ans1" svg:font-family="'Noto Sans'"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Title">
      <style:text-properties fo:font-style="italic" officeooo:rsid="0006aee9" officeooo:paragraph-rsid="0006aee9" style:font-style-asian="italic" style:font-style-complex="italic"/>
    </style:style>
    <style:style style:name="P2" style:family="paragraph" style:parent-style-name="Title">
      <style:text-properties officeooo:rsid="0006aee9" officeooo:paragraph-rsid="0006aee9"/>
    </style:style>
    <style:style style:name="P3" style:family="paragraph" style:parent-style-name="Subtitle">
      <style:text-properties officeooo:rsid="0006aee9" officeooo:paragraph-rsid="0006aee9"/>
    </style:style>
    <style:style style:name="P4" style:family="paragraph" style:parent-style-name="Subtitle">
      <style:text-properties officeooo:paragraph-rsid="0006aee9"/>
    </style:style>
    <style:style style:name="P5" style:family="paragraph" style:parent-style-name="Text_20_body">
      <style:text-properties officeooo:paragraph-rsid="0006aee9"/>
    </style:style>
    <style:style style:name="P6" style:family="paragraph" style:parent-style-name="Text_20_body">
      <style:paragraph-properties fo:text-align="center" style:justify-single-word="false"/>
      <style:text-properties officeooo:paragraph-rsid="0006aee9"/>
    </style:style>
    <style:style style:name="P7" style:family="paragraph" style:parent-style-name="Heading_20_2">
      <style:text-properties officeooo:paragraph-rsid="000cf15a"/>
    </style:style>
    <style:style style:name="P8" style:family="paragraph" style:parent-style-name="Text_20_body">
      <style:text-properties officeooo:paragraph-rsid="000cf15a"/>
    </style:style>
    <style:style style:name="P9" style:family="paragraph" style:parent-style-name="Text_20_body">
      <style:text-properties officeooo:paragraph-rsid="0007d149"/>
    </style:style>
    <style:style style:name="P10" style:family="paragraph" style:parent-style-name="Heading">
      <style:text-properties officeooo:rsid="000838f5" officeooo:paragraph-rsid="000838f5"/>
    </style:style>
    <style:style style:name="P11" style:family="paragraph" style:parent-style-name="Text_20_body">
      <style:text-properties officeooo:rsid="000838f5" officeooo:paragraph-rsid="000838f5"/>
    </style:style>
    <style:style style:name="P12" style:family="paragraph" style:parent-style-name="Text_20_body">
      <style:text-properties officeooo:rsid="00092599" officeooo:paragraph-rsid="00092599"/>
    </style:style>
    <style:style style:name="T1" style:family="text">
      <style:text-properties fo:font-style="italic" style:font-style-asian="italic" style:font-style-complex="italic"/>
    </style:style>
    <style:style style:name="T2" style:family="text">
      <style:text-properties officeooo:rsid="0006aee9"/>
    </style:style>
    <style:style style:name="T3" style:family="text">
      <style:text-properties fo:font-size="16pt" officeooo:rsid="0006aee9" style:font-size-asian="16pt" style:font-size-complex="16pt"/>
    </style:style>
    <style:style style:name="T4" style:family="text">
      <style:text-properties fo:font-size="16pt" style:font-size-asian="16pt" style:font-size-complex="16pt"/>
    </style:style>
    <style:style style:name="T5" style:family="text">
      <style:text-properties fo:font-size="16pt" fo:font-weight="normal" officeooo:rsid="0006aee9" style:font-size-asian="16pt" style:font-weight-asian="normal" style:font-size-complex="16pt" style:font-weight-complex="normal"/>
    </style:style>
    <style:style style:name="T6" style:family="text">
      <style:text-properties fo:font-size="16pt" fo:font-style="italic" fo:font-weight="normal" officeooo:rsid="0006aee9" style:font-size-asian="16pt" style:font-style-asian="italic" style:font-weight-asian="normal" style:font-size-complex="16pt" style:font-style-complex="italic" style:font-weight-complex="normal"/>
    </style:style>
    <style:style style:name="T7" style:family="text">
      <style:text-properties fo:font-size="16pt" fo:font-style="normal" fo:font-weight="normal" officeooo:rsid="0006aee9" style:font-size-asian="16pt" style:font-style-asian="normal" style:font-weight-asian="normal" style:font-size-complex="16pt" style:font-style-complex="normal" style:font-weight-complex="normal"/>
    </style:style>
    <style:style style:name="T8" style:family="text">
      <style:text-properties fo:font-weight="normal" officeooo:rsid="0006aee9" style:font-weight-asian="normal" style:font-weight-complex="normal"/>
    </style:style>
    <style:style style:name="T9" style:family="text">
      <style:text-properties fo:font-weight="normal" officeooo:rsid="0007d149" style:font-weight-asian="normal" style:font-weight-complex="normal"/>
    </style:style>
    <style:style style:name="T10" style:family="text">
      <style:text-properties officeooo:rsid="000b155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
      <text:p text:style-name="P1"/>
      <text:p text:style-name="P1"/>
      <text:p text:style-name="P1"/>
      <text:p text:style-name="P2"><text:span text:style-name="T1">nginx-auditor</text:span><text:line-break/>Software-Dokumentation</text:p>
      <text:p text:style-name="P3">Belegarbeit cc24-w1</text:p>
      <text:p text:style-name="P4"><text:span text:style-name="T2"><text:line-break/></text:span><text:span text:style-name="T3">Modul Programmieren I, </text:span><text:span text:style-name="Strong_20_Emphasis"><text:span text:style-name="T4">Dirk Pawlaszczyk, </text:span></text:span><text:span text:style-name="Strong_20_Emphasis"><text:span text:style-name="T5">Prof. Dr. rer. pol.</text:span></text:span></text:p>
      <text:p text:style-name="P5"><text:span text:style-name="Strong_20_Emphasis"><text:span text:style-name="T5"/></text:span></text:p>
      <text:p text:style-name="P6"><text:span text:style-name="Strong_20_Emphasis"><text:span text:style-name="T6">Verfasser:</text:span></text:span></text:p>
      <text:p text:style-name="P6"><text:span text:style-name="Strong_20_Emphasis"><text:span text:style-name="T7">Mario Stöckl, Mat.Nr.: 111207</text:span></text:span></text:p>
      <text:p text:style-name="P6"><text:span text:style-name="Strong_20_Emphasis"><text:span text:style-name="T7"/></text:span></text:p>
      <text:p text:style-name="P6"><text:span text:style-name="Strong_20_Emphasis"><text:span text:style-name="T7"/></text:span></text:p>
      <text:p text:style-name="P6"><text:span text:style-name="Strong_20_Emphasis"><text:span text:style-name="T7"/></text:span></text:p>
      <text:p text:style-name="P6"><text:span text:style-name="Strong_20_Emphasis"><text:span text:style-name="T7"/></text:span></text:p>
      <text:p text:style-name="P6"><text:span text:style-name="Strong_20_Emphasis"><text:span text:style-name="T7"/></text:span></text:p>
      <text:p text:style-name="P6"><text:span text:style-name="Strong_20_Emphasis"><text:span text:style-name="T7"/></text:span></text:p>
      <text:p text:style-name="P6"><text:span text:style-name="Strong_20_Emphasis"><text:span text:style-name="T7"/></text:span></text:p>
      <text:p text:style-name="P6"><text:span text:style-name="Strong_20_Emphasis"><text:span text:style-name="T7"/></text:span></text:p>
      <text:p text:style-name="Text_20_body"><text:span text:style-name="Strong_20_Emphasis"/></text:p>
      <text:h text:style-name="Heading_20_1" text:outline-level="1"><text:soft-page-break/><text:span text:style-name="Strong_20_Emphasis">Einleitung</text:span></text:h>
      <text:h text:style-name="P7" text:outline-level="2"><text:span text:style-name="Strong_20_Emphasis">Aufgabenstellung</text:span></text:h>
      <text:p text:style-name="P8"><text:span text:style-name="Strong_20_Emphasis"><text:span text:style-name="T8">Den Studenten wurde zur Aufgabe gestellt, einen Parser für Logfiles in C zu erstellen. Der Unterzeichner wählte dabei Logs, </text:span></text:span><text:span text:style-name="Strong_20_Emphasis"><text:span text:style-name="T9">wie sie vom populären</text:span></text:span><text:span text:style-name="Strong_20_Emphasis"><text:span text:style-name="T8"> Webservers nginx </text:span></text:span><text:span text:style-name="Strong_20_Emphasis"><text:span text:style-name="T9">produziert werden.</text:span></text:span></text:p>
      <text:h text:style-name="Heading_20_2" text:outline-level="2"><text:span text:style-name="Strong_20_Emphasis">Zielsetzung und Abgrenzung</text:span></text:h>
      <text:p text:style-name="P8"><text:span text:style-name="Strong_20_Emphasis"><text:span text:style-name="T8">Die </text:span></text:span><text:span text:style-name="Strong_20_Emphasis"><text:span text:style-name="T9">Spezifikationen</text:span></text:span><text:span text:style-name="Strong_20_Emphasis"><text:span text:style-name="T8"> </text:span></text:span><text:span text:style-name="Strong_20_Emphasis"><text:span text:style-name="T9">des</text:span></text:span><text:span text:style-name="Strong_20_Emphasis"><text:span text:style-name="T8"> fertiggestellte</text:span></text:span><text:span text:style-name="Strong_20_Emphasis"><text:span text:style-name="T9">n</text:span></text:span><text:span text:style-name="Strong_20_Emphasis"><text:span text:style-name="T8"> Programm</text:span></text:span><text:span text:style-name="Strong_20_Emphasis"><text:span text:style-name="T9">s</text:span></text:span><text:span text:style-name="Strong_20_Emphasis"><text:span text:style-name="T8"> </text:span></text:span><text:span text:style-name="Strong_20_Emphasis"><text:span text:style-name="T9">waren dabei wenigen expliziten Anforderungen unterworfen. Lediglich die Fähigkeit, die entsprechenden Logdateien zu parsen, sowie die Existenz einer Filterfunktion, sowie einer Exportfunktion wurden vorgegeben.</text:span></text:span></text:p>
      <text:p text:style-name="P8"><text:span text:style-name="Strong_20_Emphasis"><text:span text:style-name="T9">Die genaueren Spezifikationen wurden durch den Unterzeichner nach den Maßgaben festgelegt, die mit den Stärken der Programmiersprache C einhergehen, sowie eine praxistaugliche Nutzbarkeit des fertigen Programms für eine forensische Untersuchung der Logfiles projizieren.</text:span></text:span></text:p>
      <text:h text:style-name="Heading_20_2" text:outline-level="2"><text:span text:style-name="Strong_20_Emphasis">Verwendete Technologien</text:span></text:h>
      <text:h text:style-name="Heading_20_1" text:outline-level="1"><text:span text:style-name="Strong_20_Emphasis">Anforderungsanalyse</text:span></text:h>
      <text:p text:style-name="P8"><text:span text:style-name="Strong_20_Emphasis">Funktionale Anforderungen</text:span></text:p>
      <text:p text:style-name="P8"><text:span text:style-name="Strong_20_Emphasis">Nicht-Funktionale Anforderungen</text:span></text:p>
      <text:p text:style-name="P8"><text:span text:style-name="Strong_20_Emphasis">Einschränkungen und Annahmen</text:span></text:p>
      <text:h text:style-name="Heading_20_1" text:outline-level="1"><text:soft-page-break/><text:span text:style-name="Strong_20_Emphasis">Konzeptioneller Entwurf</text:span></text:h>
      <text:h text:style-name="Heading_20_2" text:outline-level="2">Architekturüberblick</text:h>
      <text:h text:style-name="Heading_20_2" text:outline-level="2">Datenstrukturen</text:h>
      <text:h text:style-name="Heading_20_2" text:outline-level="2">Parsing-Strategie für NGINX-Logs</text:h>
      <text:h text:style-name="Heading_20_2" text:outline-level="2">Filter-System-Design</text:h>
      <text:h text:style-name="Heading_20_2" text:outline-level="2">Export-Mechanismus </text:h>
      <text:h text:style-name="Heading_20_1" text:outline-level="1">Implementierung</text:h>
      <text:h text:style-name="Heading_20_2" text:outline-level="2">Modulare Struktur</text:h>
      <text:h text:style-name="Heading_20_2" text:outline-level="2">Speicherverwaltung (dynamische Allokation)</text:h>
      <text:h text:style-name="Heading_20_2" text:outline-level="2">Parser-Implementierung</text:h>
      <text:h text:style-name="Heading_20_2" text:outline-level="2">Filter-System</text:h>
      <text:h text:style-name="Heading_20_2" text:outline-level="2">Komprimierte Dateien (.gz-Support)</text:h>
      <text:h text:style-name="Heading_20_2" text:outline-level="2">Command-Line Interface </text:h>
      <text:h text:style-name="Heading_20_1" text:outline-level="1">Technische Details</text:h>
      <text:h text:style-name="Heading_20_2" text:outline-level="2">Verwendete Datenstrukturen (<text:span text:style-name="Source_20_Text">log_entry</text:span>, <text:span text:style-name="Source_20_Text">filter_system</text:span>)</text:h>
      <text:h text:style-name="Heading_20_2" text:outline-level="2">Algorithmen (Parsing, Filtering)</text:h>
      <text:h text:style-name="Heading_20_2" text:outline-level="2">Fehlerbehandlung</text:h>
      <text:h text:style-name="Heading_20_2" text:outline-level="2">Speicheroptimierung </text:h>
      <text:h text:style-name="Heading_20_1" text:outline-level="1">Benutzerhandbuch</text:h>
      <text:h text:style-name="Heading_20_2" text:outline-level="2">Installation und Kompilierung</text:h>
      <text:h text:style-name="Heading_20_2" text:outline-level="2"><text:soft-page-break/>Kommandozeilenparameter</text:h>
      <text:h text:style-name="Heading_20_2" text:outline-level="2">Filter-Syntax</text:h>
      <text:h text:style-name="Heading_20_2" text:outline-level="2">Export-Funktionen</text:h>
      <text:h text:style-name="Heading_20_2" text:outline-level="2">Beispiele </text:h>
      <text:h text:style-name="Heading_20_1" text:outline-level="1">Kritische Bewertung</text:h>
      <text:h text:style-name="Heading_20_2" text:outline-level="2">Erreichte Ziele</text:h>
      <text:h text:style-name="Heading_20_2" text:outline-level="2">Limitationen der Implementierung</text:h>
      <text:h text:style-name="Heading_20_2" text:outline-level="2">Sicherheitsaspekte</text:h>
      <text:h text:style-name="Heading_20_2" text:outline-level="2">Verbesserungsmöglichkeiten</text:h>
      <text:p text:style-name="P5"><text:span text:style-name="Strong_20_Emphasis"><text:span text:style-name="T9"/></text:span></text:p>
      <text:p text:style-name="P5"><text:span text:style-name="Strong_20_Emphasis"><text:span text:style-name="T9"/></text:span></text:p>
      <text:h text:style-name="Heading_20_2" text:outline-level="2"><text:span text:style-name="Strong_20_Emphasis">Konzept</text:span></text:h>
      <text:p text:style-name="P9"><text:span text:style-name="Strong_20_Emphasis"><text:span text:style-name="T9"/></text:span></text:p>
      <text:p text:style-name="P10">Prämisse</text:p>
      <text:p text:style-name="P11">Die Programmiersprache C ist trotz ihrer langjährigen Verwendung in der Softwareentwicklung und wiederholt kritisierter Schwächen im Bereich der IT-Sicherheit (Anfälligkeit für Sicherheitslücken durch vergleichsweise freizügige Speicherverwaltung durch Buffer Overflows, Use-after-Free etc.), großflächig etabliert (z.B. im Linux Kernel). Dies liegt vor allem an der hohen Ausführungsgeschwindigkeit und (bei entsprechender Implementierung) Effizienz, die maßgeblich dadurch erreicht wird, dass C als Compiler-Sprache über vergleichsweise, insbesondere zu Skriptsprachen wie Python und Java, wenige Abstraktionsebenen hinweg mit dem Hauptspeicher und dem Dateisystem interagieren kann (vgl. dagegen Java-JVM, virtuelle Maschine). Auch modernere Alternativen zu C, hier sei vor Allem rust erwähnt, erreichen nicht den Durchsatz eines entsprechend optimierten C-Programms.</text:p>
      <text:p text:style-name="P11">Daher ist C prädestiniert, mit großen Datenmengen, wie sie in Logfiles auftreten können, zu interagieren.</text:p>
      <text:p text:style-name="P12">Nachteile von C sind hingegen die für Anfänger in der Programmierung häufig schwer zu verstehenden Konzepte (bspw. Pointer) sowie eine sichere Implementierung, die es einem Angreifer zuverlässig erschwert, etwa Speicherbereiche zu lesen, die er nicht lesen können soll – bei einem kompromittierten C-Programm auf einem mit dem Netzwerk verbundenen System ein plausibles <text:soft-page-break/>Risiko, welches jedoch im Kontext einer forensischen Untersuchung von Logfiles in einer isolierten Umgebung in den Hintergrund rückt.</text:p>
      <text:p text:style-name="P12">Da auch eine benutzerfreundliche Dialogbetrieb-Umgebung für Anfänger (zutreffend für den Unterzeichner) schwierig zu implementieren ist, muss das Ziel der zu entwickelnden Anwendung sorgfältig abgewägt werden, um einen tatsächlichen Nutzen zu erreichen. </text:p>
      <text:p text:style-name="P12">Zu forensischen Untersuchung existieren außerdem bereits hoch entwickelte Lösungen, die für den Produktivbetrieb geeignet sind und deren Niveau mit den zeitlichen Vorgaben kaum zu erreichen sind. Der Unterzeichner bezieht sich hier im konkreten Fall auf die von Google entwickelte und als freie Software verfügbaren Applikation „Timesketch“. </text:p>
      <text:p text:style-name="P12">Timesketch zeichnet sich dadurch aus, dass es beliebige in Zeitreihen organisierte Datenobjekte entgegennehmen und verarbeiten kann. Die Verarbeitung umfasst die (teil-) automatisierte Erstellung von Statistiken, Graphen, die Anreicherung mit Threat Intelligence aus verschiedensten Quellen sowie die modulare Erweiterung mit Python-basierten Plugins. Die technische Grundlage bildet ein ELK-Stack, welcher gerade für große Datenmengen geeignet ist und sich zum Industriestandard etabliert hat.</text:p>
      <text:p text:style-name="P12">Allerdings nimmt Timesketch die Daten nur in bestimmten Formaten auf (CSV, JSONL und Plaso). NGINX-Logfiles werden standardmäßig <text:span text:style-name="T10">im Textformat für UNIX-Syslog protokolliert. Deren Format ist in einer Standardinstallation von </text:span></text:p>
      <text:p text:style-name="P1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wiss"/>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ans1" svg:font-family="'Noto Sans'"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de" fo:country="DE" style:letter-kerning="true" style:font-name-asian="Noto Serif CJK SC" style:font-size-asian="10.5pt" style:language-asian="zh" style:country-asian="CN" style:font-name-complex="Noto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oto Serif CJK SC" style:font-size-asian="10.5pt" style:language-asian="zh" style:country-asian="CN" style:font-name-complex="Noto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1"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style:font-family-complex="'Noto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style:font-family-complex="'Noto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style:font-family-complex="'Noto 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chapter">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chapter">
      <style:paragraph-properties fo:margin-top="0.353cm" fo:margin-bottom="0.212cm" style:contextual-spacing="false"/>
      <style:text-properties fo:font-size="16pt" fo:font-weight="bold" style:font-size-asian="16pt" style:font-weight-asian="bold" style:font-size-complex="16pt" style:font-weight-complex="bold"/>
    </style:style>
    <style:style style:name="Frame_20_contents" style:display-name="Frame contents" style:family="paragraph" style:parent-style-name="Standard" style:class="extra"/>
    <style:style style:name="Heading_20_3" style:display-name="Heading 3" style:family="paragraph" style:parent-style-name="Heading" style:next-style-name="Text_20_body" style:default-outline-level="3" style:list-style-name="" style:class="chapter">
      <style:paragraph-properties fo:margin-top="0.247cm" fo:margin-bottom="0.212c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Noto Sans1" style:font-family-complex="'Noto Sans'"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text:style-name="Numbering_20_Symbols" loext:num-list-format="%1%" style:num-format="1">
        <style:list-level-properties text:list-level-position-and-space-mode="label-alignment">
          <style:list-level-label-alignment text:label-followed-by="listtab" text:list-tab-stop-position="1.27cm" fo:text-indent="-0.635cm" fo:margin-left="1.27cm"/>
        </style:list-level-properties>
      </text:outline-level-style>
      <text:outline-level-style text:level="2" text:style-name="Numbering_20_Symbols"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outline-level-style>
      <text:outline-level-style text:level="3" text:style-name="Numbering_20_Symbols"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outline-level-style>
      <text:outline-level-style text:level="4" text:style-name="Numbering_20_Symbols" loext:num-list-format="%1%.%2%.%3%.%4%" style:num-format="1" text:display-levels="4">
        <style:list-level-properties text:list-level-position-and-space-mode="label-alignment">
          <style:list-level-label-alignment text:label-followed-by="listtab" text:list-tab-stop-position="3.175cm" fo:text-indent="-0.635cm" fo:margin-left="3.175cm"/>
        </style:list-level-properties>
      </text:outline-level-style>
      <text:outline-level-style text:level="5" text:style-name="Numbering_20_Symbols" loext:num-list-format="%1%.%2%.%3%.%4%.%5%" style:num-format="1" text:display-levels="5">
        <style:list-level-properties text:list-level-position-and-space-mode="label-alignment">
          <style:list-level-label-alignment text:label-followed-by="listtab" text:list-tab-stop-position="3.81cm" fo:text-indent="-0.635cm" fo:margin-left="3.81cm"/>
        </style:list-level-properties>
      </text:outline-level-style>
      <text:outline-level-style text:level="6" text:style-name="Numbering_20_Symbols" loext:num-list-format="%1%.%2%.%3%.%4%.%5%.%6%" style:num-format="1" text:display-levels="6">
        <style:list-level-properties text:list-level-position-and-space-mode="label-alignment">
          <style:list-level-label-alignment text:label-followed-by="listtab" text:list-tab-stop-position="4.445cm" fo:text-indent="-0.635cm" fo:margin-left="4.445cm"/>
        </style:list-level-properties>
      </text:outline-level-style>
      <text:outline-level-style text:level="7" text:style-name="Numbering_20_Symbols" loext:num-list-format="%1%.%2%.%3%.%4%.%5%.%6%.%7%" style:num-format="1" text:display-levels="7">
        <style:list-level-properties text:list-level-position-and-space-mode="label-alignment">
          <style:list-level-label-alignment text:label-followed-by="listtab" text:list-tab-stop-position="5.08cm" fo:text-indent="-0.635cm" fo:margin-left="5.08cm"/>
        </style:list-level-properties>
      </text:outline-level-style>
      <text:outline-level-style text:level="8" text:style-name="Numbering_20_Symbols" loext:num-list-format="%1%.%2%.%3%.%4%.%5%.%6%.%7%.%8%" style:num-format="1" text:display-levels="8">
        <style:list-level-properties text:list-level-position-and-space-mode="label-alignment">
          <style:list-level-label-alignment text:label-followed-by="listtab" text:list-tab-stop-position="5.715cm" fo:text-indent="-0.635cm" fo:margin-left="5.715cm"/>
        </style:list-level-properties>
      </text:outline-level-style>
      <text:outline-level-style text:level="9" text:style-name="Numbering_20_Symbols" loext:num-list-format="%1%.%2%.%3%.%4%.%5%.%6%.%7%.%8%.%9%" style:num-format="1" text:display-levels="9">
        <style:list-level-properties text:list-level-position-and-space-mode="label-alignment">
          <style:list-level-label-alignment text:label-followed-by="listtab" text:list-tab-stop-position="6.35cm" fo:text-indent="-0.635cm" fo:margin-left="6.35cm"/>
        </style:list-level-properties>
      </text:outline-level-style>
      <text:outline-level-style text:level="10" text:style-name="Numbering_20_Symbols" loext:num-list-format="%1%.%2%.%3%.%4%.%5%.%6%.%7%.%8%.%9%.%10%" style:num-format="1" text:display-levels="10">
        <style:list-level-properties text:list-level-position-and-space-mode="label-alignment">
          <style:list-level-label-alignment text:label-followed-by="listtab" text:list-tab-stop-position="6.985cm" fo:text-indent="-0.635cm" fo:margin-left="6.985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09-05T22:43:37.511625161</meta:creation-date>
    <dc:date>2025-09-05T23:48:34.679035206</dc:date>
    <meta:editing-duration>PT6M30S</meta:editing-duration>
    <meta:editing-cycles>1</meta:editing-cycles>
    <meta:document-statistic meta:table-count="0" meta:image-count="0" meta:object-count="0" meta:page-count="5" meta:paragraph-count="54" meta:word-count="562" meta:character-count="4596" meta:non-whitespace-character-count="4114"/>
    <meta:generator>LibreOffice/25.8.1.1$Linux_X86_64 LibreOffice_project/54047653041915e595ad4e45cccea684809c77b5</meta:generator>
  </office:meta>
</office:document-meta>
</file>